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4.9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<text:s text:c="8"/>ÍNDICE DECRETO 2007</text:p>
          </table:table-cell>
          <table:covered-table-cell table:style-name="ce3"/>
        </table:table-row>
        <table:table-row table:style-name="ro2">
          <table:table-cell table:style-name="ce1" office:value-type="string">
            <text:p>Nº</text:p>
          </table:table-cell>
          <table:table-cell table:style-name="ce1" office:value-type="string">
            <text:p>DESCRIÇÃO</text:p>
          </table:table-cell>
        </table:table-row>
        <table:table-row table:style-name="ro3">
          <table:table-cell office:value-type="float" office:value="3881">
            <text:p>3881</text:p>
          </table:table-cell>
          <table:table-cell office:value-type="string">
            <text:p>REDSIGNA COMISSÃO SINDICANTE NOMEADA ATRAVÉS DO DECRETO Nº 3.604/05</text:p>
          </table:table-cell>
        </table:table-row>
        <table:table-row table:style-name="ro3">
          <table:table-cell office:value-type="float" office:value="3882">
            <text:p>3882</text:p>
          </table:table-cell>
          <table:table-cell office:value-type="string">
            <text:p>INSTAURA PROCESSO SUMÁRIO DE SINDICÂNCIA E NOMEIA COMISSÃO SINDICANTE</text:p>
          </table:table-cell>
        </table:table-row>
        <table:table-row table:style-name="ro4">
          <table:table-cell office:value-type="float" office:value="3884">
            <text:p>3884</text:p>
          </table:table-cell>
          <table:table-cell office:value-type="string">
            <text:p>ALTERA TARIFA DE TRANSPORTE URBANO</text:p>
          </table:table-cell>
        </table:table-row>
        <table:table-row table:style-name="ro3">
          <table:table-cell office:value-type="float" office:value="3885">
            <text:p>3885</text:p>
          </table:table-cell>
          <table:table-cell office:value-type="string">
            <text:p>DISPÕE SOBRE A ÁREA E DESEMBARQUE DE PASSAGEIROS NO PERÍODO CARNAVALESCO </text:p>
          </table:table-cell>
        </table:table-row>
        <table:table-row table:style-name="ro4">
          <table:table-cell office:value-type="float" office:value="3887">
            <text:p>3887</text:p>
          </table:table-cell>
          <table:table-cell office:value-type="string">
            <text:p>FIXA HORÁRIO DE EXPEDIENTE NAS REPARTIÇÕES PÚBLICAS MUNICIPAIS</text:p>
          </table:table-cell>
        </table:table-row>
        <table:table-row table:style-name="ro3">
          <table:table-cell office:value-type="float" office:value="3888">
            <text:p>3888</text:p>
          </table:table-cell>
          <table:table-cell office:value-type="string">
            <text:p>INSTAURA PROCESSO SUMÁRIO DE SINDICÂNCIA E NOMEIA COMISSÃO SINDICANTE</text:p>
          </table:table-cell>
        </table:table-row>
        <table:table-row table:style-name="ro3">
          <table:table-cell office:value-type="float" office:value="3889">
            <text:p>3889</text:p>
          </table:table-cell>
          <table:table-cell office:value-type="string">
            <text:p>REALIZAÇÃO DA 3º CONFERÊNCIA NACIONAL E ESTADUAL DE SEGURANÇA ALIMENTAR E NUTRICIONAL</text:p>
          </table:table-cell>
        </table:table-row>
        <table:table-row table:style-name="ro5">
          <table:table-cell office:value-type="float" office:value="3892">
            <text:p>3892</text:p>
          </table:table-cell>
          <table:table-cell office:value-type="string">
            <text:p>CONCEDE PERMISSÃO DE USO DE ÁREA NO LOTEAMENTO DENOMINADO “CENTRO EMPRESARIAL DE BRAÇO DO RIO” SITUADO NO BAIRRO COBRAICE DESTE MUNICÍPIO</text:p>
          </table:table-cell>
        </table:table-row>
        <table:table-row table:style-name="ro4">
          <table:table-cell office:value-type="float" office:value="3893">
            <text:p>3893</text:p>
          </table:table-cell>
          <table:table-cell office:value-type="string">
            <text:p>FIXA NOVO PRAZO PARA PAGAMENTO EM COTA ÚNICA</text:p>
          </table:table-cell>
        </table:table-row>
        <table:table-row table:style-name="ro3">
          <table:table-cell office:value-type="float" office:value="3895">
            <text:p>3895</text:p>
          </table:table-cell>
          <table:table-cell office:value-type="string">
            <text:p>DISPÕE SOBRE A REINTEGRAÇÃO DE SERVIDORES PARA CARGOS QUE ESPECIFICA</text:p>
          </table:table-cell>
        </table:table-row>
        <table:table-row table:style-name="ro3">
          <table:table-cell office:value-type="float" office:value="3896">
            <text:p>3896</text:p>
          </table:table-cell>
          <table:table-cell office:value-type="string">
            <text:p>CONVOCAR A 1º CONFERÊNCIA REGIONAL DE POLÍTICA PARA AS MULHERES</text:p>
          </table:table-cell>
        </table:table-row>
        <table:table-row table:style-name="ro4">
          <table:table-cell office:value-type="float" office:value="3897">
            <text:p>3897</text:p>
          </table:table-cell>
          <table:table-cell office:value-type="string">
            <text:p>ABRE CRÉDITO ADICIONAL ESPECIAL</text:p>
          </table:table-cell>
        </table:table-row>
        <table:table-row table:style-name="ro4">
          <table:table-cell office:value-type="float" office:value="3899">
            <text:p>3899</text:p>
          </table:table-cell>
          <table:table-cell office:value-type="string">
            <text:p>ABRE CRÉDITO ADICIONAL ESPECIAL</text:p>
          </table:table-cell>
        </table:table-row>
        <table:table-row table:style-name="ro3">
          <table:table-cell office:value-type="float" office:value="3900">
            <text:p>3900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5">
          <table:table-cell office:value-type="float" office:value="3901">
            <text:p>3901</text:p>
          </table:table-cell>
          <table:table-cell office:value-type="string">
            <text:p>APROVA LOTEAMNETO EM ÁREA DE PROPRIEDADE DO MUNICÍPIO DESTINADO À CONSTRUÇÃO DE CASAS POPULARES PARA FINS DE ATENDER FAMÍLIAS DESABRIGADAS</text:p>
          </table:table-cell>
        </table:table-row>
        <table:table-row table:style-name="ro4">
          <table:table-cell office:value-type="float" office:value="3902">
            <text:p>3902</text:p>
          </table:table-cell>
          <table:table-cell office:value-type="string">
            <text:p>AUTORIZA ABERTURA DE CRÉDITO ESPECIAL </text:p>
          </table:table-cell>
        </table:table-row>
        <table:table-row table:style-name="ro5">
          <table:table-cell office:value-type="float" office:value="3903">
            <text:p>3903</text:p>
          </table:table-cell>
          <table:table-cell office:value-type="string">
            <text:p>ALTERA ARTIGO 1] DO DECRETO 3.858 DE 01 DE NOVEMBRO DE 2006 – DECLARA ÁREA DE UTILIDADE PÚBLICA PARA <text:s/>FINS EXPROPRIATÓRIOS, IMÓVEL LOCALIZADO NO BAIRRO NOSSA SENHORA APARECIDA </text:p>
          </table:table-cell>
        </table:table-row>
        <table:table-row table:style-name="ro3">
          <table:table-cell office:value-type="float" office:value="3904">
            <text:p>3904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3905">
            <text:p>3905</text:p>
          </table:table-cell>
          <table:table-cell office:value-type="string">
            <text:p>NOMEIA COMISSÃO <text:s/>SINDICANTE</text:p>
          </table:table-cell>
        </table:table-row>
        <table:table-row table:style-name="ro4">
          <table:table-cell office:value-type="float" office:value="3906">
            <text:p>3906</text:p>
          </table:table-cell>
          <table:table-cell office:value-type="string">
            <text:p>CANCELAMENTO DE RESTOS A PAGAR </text:p>
          </table:table-cell>
        </table:table-row>
        <table:table-row table:style-name="ro3">
          <table:table-cell office:value-type="float" office:value="3907">
            <text:p>3907</text:p>
          </table:table-cell>
          <table:table-cell office:value-type="string">
            <text:p>DISPÕE SOBRE O CRÉDITO BANCÁRIO DOS SALÁRIOS DOS SERVIDORES PÚBLICOS MUNICIPAIS ATIVOS E INATIVOS</text:p>
          </table:table-cell>
        </table:table-row>
        <table:table-row table:style-name="ro4">
          <table:table-cell office:value-type="float" office:value="3909">
            <text:p>3909</text:p>
          </table:table-cell>
          <table:table-cell office:value-type="string">
            <text:p>CONVOCAR A 2º CONFERÊNCIA MUNICIPAL DE ASSSISTÊNCIA SOCIAL</text:p>
          </table:table-cell>
        </table:table-row>
        <table:table-row table:style-name="ro3">
          <table:table-cell office:value-type="float" office:value="3910">
            <text:p>3910</text:p>
          </table:table-cell>
          <table:table-cell office:value-type="string">
            <text:p>DISPÕE SOBRE A REINTEGRAÇÃO DE SERVIDORES PARA CARGOS QUE ESPECIFICA</text:p>
          </table:table-cell>
        </table:table-row>
        <table:table-row table:style-name="ro3">
          <table:table-cell office:value-type="float" office:value="3911">
            <text:p>3911</text:p>
          </table:table-cell>
          <table:table-cell office:value-type="string">
            <text:p>DISPÕE SOBRE A REINTEGRAÇÃO DE SERVIDORES PARA CARGOS QUE ESPECIFICA</text:p>
          </table:table-cell>
        </table:table-row>
        <table:table-row table:style-name="ro4">
          <table:table-cell office:value-type="float" office:value="3914">
            <text:p>3914</text:p>
          </table:table-cell>
          <table:table-cell office:value-type="string">
            <text:p>ALTERAR DECRETO 3.726/05 DA COMISSÃO MUNICIPAL DO TRABALHO</text:p>
          </table:table-cell>
        </table:table-row>
        <table:table-row table:style-name="ro5">
          <table:table-cell office:value-type="float" office:value="3923">
            <text:p>3923</text:p>
          </table:table-cell>
          <table:table-cell office:value-type="string">
            <text:p>DECLARA DE UTILIDADE PÚBLICA PARA FISN DE DESAPROPRIAÇÃAO, UMA CASA RESIDENCIAL LOCALIZADA À PRAÇA PREFEITO JOSÉ LUIZ DA COSTA, NESTA CIDADE</text:p>
          </table:table-cell>
        </table:table-row>
        <table:table-row table:style-name="ro3">
          <table:table-cell office:value-type="float" office:value="3925">
            <text:p>3925</text:p>
          </table:table-cell>
          <table:table-cell office:value-type="string">
            <text:p>DELEGA COMPETÊNCIA A SERVIDORES PÚBLICOS MUNICIPAIS PARA FUNCIONAREM COMO AUTORIDADE SANITÁRIA MUNICIAPAL</text:p>
          </table:table-cell>
        </table:table-row>
        <table:table-row table:style-name="ro3">
          <table:table-cell office:value-type="float" office:value="3926">
            <text:p>3926</text:p>
          </table:table-cell>
          <table:table-cell office:value-type="string">
            <text:p>NOMEIA O CONSELHO MUNICIPAL DE TURISMO DO MUNICÍPIO DE CONCEIÇÃO DA BARRA </text:p>
          </table:table-cell>
        </table:table-row>
        <table:table-row table:style-name="ro6">
          <table:table-cell office:value-type="float" office:value="3927">
            <text:p>3927</text:p>
          </table:table-cell>
          <table:table-cell office:value-type="string">
            <text:p>DISPÕE SOBRE A REGULAMENTAÇÃO DE EMISSÕES DE CERTIDÃO NEGATIVA, CERTIDÃO DE REGULARIDADE FISCAL E CERTIDÃO POSITIVA DE DÉBITO E A DISPONIBILIZAÇÃO VIA ON-LINE DA EMISSÃO DA CERTIDÃO NEGATIVA DE DÉBITO, CERTIDÃO DE REGULARIDADE FISCAL, DENTRO DA POLÍTICA DA EDUCAÇÃO <text:s/>TRIBUTÁRIA E DE GESTÃO <text:s/>PÚBLICA</text:p>
          </table:table-cell>
        </table:table-row>
        <table:table-row table:style-name="ro3">
          <table:table-cell office:value-type="float" office:value="3930">
            <text:p>3930</text:p>
          </table:table-cell>
          <table:table-cell office:value-type="string">
            <text:p>CONSTITUI COMISSÃO PERMANENTE DE ESTUDOS AFRO-BRASILEIROS – CEAFRO – MUNICÍPIO DE CONCEIÇÃO DA BARRA</text:p>
          </table:table-cell>
        </table:table-row>
        <table:table-row table:style-name="ro4">
          <table:table-cell office:value-type="float" office:value="3931">
            <text:p>3931</text:p>
          </table:table-cell>
          <table:table-cell office:value-type="string">
            <text:p>ALTERA O DECRETO 3.596/05</text:p>
          </table:table-cell>
        </table:table-row>
        <table:table-row table:style-name="ro5">
          <table:table-cell office:value-type="float" office:value="3936">
            <text:p>3936</text:p>
          </table:table-cell>
          <table:table-cell office:value-type="string">
            <text:p>APROVA LOTEAMENTO, EM ÁREA DE PROPRIEDADE DO MUNICÍPIO, DESTINADO À CONSTRUÇÃO CONJUNTO HABITACIONAL DE ITAÚNAS, PARA FINS DE ATENDER FAMÍLIAS DESABRIGADAS</text:p>
          </table:table-cell>
        </table:table-row>
        <table:table-row table:style-name="ro3">
          <table:table-cell office:value-type="float" office:value="3937">
            <text:p>3937</text:p>
          </table:table-cell>
          <table:table-cell office:value-type="string">
            <text:p>ESTABELECE NORMAS QUE DISCIPLINAM MATRÍCULA NAS ESCOLAS DO SISTEMA MUNICIPAL DE ENSINO, PARA O ANO LETIVO DE 2008</text:p>
          </table:table-cell>
        </table:table-row>
        <table:table-row table:style-name="ro3">
          <table:table-cell office:value-type="float" office:value="3938">
            <text:p>3938</text:p>
          </table:table-cell>
          <table:table-cell office:value-type="string">
            <text:p>REGULAMENTA O COMÉRCIO AMBULANTE NA SEDE DO MUNICÍPIO DE CONCEIÇÃO DA BARRA DURANTE A TEMPORADA DE VERÃO</text:p>
          </table:table-cell>
        </table:table-row>
        <table:table-row table:style-name="ro3">
          <table:table-cell office:value-type="string">
            <text:p>3939A</text:p>
          </table:table-cell>
          <table:table-cell office:value-type="string">
            <text:p>DECLARA EM SITUAÇÃO DE EMERGêNCIA A ÁREA DO MUNICÍPIO DE CONCEIÇÃO DA BARRA AFETADA POR ESTISGEM</text:p>
          </table:table-cell>
        </table:table-row>
        <table:table-row table:style-name="ro4">
          <table:table-cell office:value-type="float" office:value="3939">
            <text:p>3939</text:p>
          </table:table-cell>
          <table:table-cell office:value-type="string">
            <text:p>DECRETA SITUAÇÃO DE EMERGÊNCIA</text:p>
          </table:table-cell>
        </table:table-row>
        <table:table-row table:style-name="ro4">
          <table:table-cell office:value-type="float" office:value="3940">
            <text:p>3940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1">
            <text:p>3941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2">
            <text:p>3942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3">
            <text:p>3943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4">
            <text:p>3944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5">
            <text:p>3945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6">
            <text:p>3946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7">
            <text:p>3947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49">
            <text:p>3949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50">
            <text:p>3950</text:p>
          </table:table-cell>
          <table:table-cell office:value-type="string">
            <text:p>DECRETA PONTO FACULTATIVO</text:p>
          </table:table-cell>
        </table:table-row>
        <table:table-row table:style-name="ro4">
          <table:table-cell office:value-type="float" office:value="3951">
            <text:p>3951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52">
            <text:p>3952</text:p>
          </table:table-cell>
          <table:table-cell office:value-type="string">
            <text:p>FIXA HORÁRIO DE EXPEDIENTE NAS REPARTIÇÕES PÚBLICAS MUNICIPAIS</text:p>
          </table:table-cell>
        </table:table-row>
        <table:table-row table:style-name="ro4">
          <table:table-cell office:value-type="float" office:value="3956">
            <text:p>3956</text:p>
          </table:table-cell>
          <table:table-cell office:value-type="string">
            <text:p>AUTORIZA ABERTURA DE CRÉDITO ADICIONAL SUPLEMENTAR</text:p>
          </table:table-cell>
        </table:table-row>
        <table:table-row table:style-name="ro4">
          <table:table-cell office:value-type="float" office:value="3958">
            <text:p>3958</text:p>
          </table:table-cell>
          <table:table-cell office:value-type="string">
            <text:p>FIXA HORÁRIO DE EXPEDIENTE NAS REPARTIÇÕES PÚBLICAS MUNICIPAIS</text:p>
          </table:table-cell>
        </table:table-row>
        <table:table-row table:style-name="ro4">
          <table:table-cell office:value-type="float" office:value="3962">
            <text:p>3962</text:p>
          </table:table-cell>
          <table:table-cell office:value-type="string">
            <text:p>REGULAMENTA SOBRE ESTACIONAMENTO EM ITAÚNAS</text:p>
          </table:table-cell>
        </table:table-row>
        <table:table-row table:style-name="ro5">
          <table:table-cell office:value-type="float" office:value="3963">
            <text:p>3963</text:p>
          </table:table-cell>
          <table:table-cell office:value-type="string">
            <text:p>DECRETA SITUAÇÃO DE EMERGÊNCIA COM IMINÊNCIA DE DANOS A SAÚDE PÚBLICAE DEMAIS SERVIÇOS ESSENCIAIS NO MUNICÍPIO DE CONCEIÇÃO DA BARRA</text:p>
          </table:table-cell>
        </table:table-row>
        <table:table-row table:style-name="ro7" table:number-rows-repeated="4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Planilha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/02/2018</text:date>, <text:time>10:2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24:49.29</meta:creation-date>
    <dc:date>2018-02-22T10:22:28.43</dc:date>
    <meta:editing-duration>PT2M42S</meta:editing-duration>
    <meta:editing-cycles>2</meta:editing-cycles>
    <meta:generator>OpenOffice/4.1.3$Win32 OpenOffice.org_project/413m1$Build-9783</meta:generator>
    <meta:print-date>2018-02-22T10:21:32.42</meta:print-date>
    <meta:document-statistic meta:table-count="3" meta:cell-count="107" meta:object-count="0"/>
  </office:meta>
</office:document-meta>
</file>